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llgemeine Datenschutzinformation im Karnevalsverein C.C. Silberfunken 92 e.V. gemäß der EU-Datenschutz-Grundverordnung ( DS-GVO )</text:span></text:p>
      <text:p text:style-name="P3"/>
      <text:p text:style-name="Standard"><text:span text:style-name="T2">Zustimmung zur weiteren Datennutzung</text:span></text:p>
      <text:p text:style-name="Standard"><text:span text:style-name="T1">Wir nehmen den Schutz Ihrer personenbezogenen Daten sehr ernst. Unser Umgang mit ihren personenbezogenen Daten ist geregelt in der europäischen Datenschutz-Grundverordnung ( DS-GVO ) und dem Bundesdatenschutzgesetz ( BDSG ). Danach sind wir verpflichtet, Sie darüber zu informieren, wann wir welche Daten über persönliche und sachliche Verhältnisse der Mitglieder erheben und wie wir sie verwenden und verarbeiten.</text:span></text:p>
      <text:p text:style-name="Standard"><text:span text:style-name="T1">Personenbezogene Daten sind alle Informationen, die sich auf eine bestimmte oder bestimmbare Person beziehen. Hierunter fallen z.B. Angaben wie Name, Adresse, Telefonnummer, E-Mail Adresse, Veröffentlichung im Internet und Social Media, Bilder etc. </text:span></text:p>
      <text:p text:style-name="P1"/>
      <text:p text:style-name="Standard"><text:span text:style-name="T2">1</text:span><text:span text:style-name="T1">. Verantwortliche für die Datenverarbeitung </text:span></text:p>
      <text:p text:style-name="Standard"><text:span text:style-name="T1">C.C. Silberfunken 92 e.V.<text:tab/><text:tab/><text:tab/><text:tab/><text:tab/><text:tab/><text:tab/><text:tab/> <text:s text:c="2"/>Flörsheimer Strasse 28 <text:tab/><text:tab/><text:tab/><text:tab/><text:tab/><text:tab/><text:tab/><text:tab/> <text:s text:c="12"/>65439 Flörsheim am Main </text:span></text:p>
      <text:p text:style-name="P1"/>
      <text:p text:style-name="Standard"><text:span text:style-name="T2">2</text:span><text:span text:style-name="T1">. Soweit die in den jeweiligen Vorschriften beschriebenen Voraussetzungen vorliegen, hat jedes Vereinsmitglied insbesondere die folgenden Rechte:</text:span></text:p>
      <text:p text:style-name="Standard"><text:span text:style-name="T1">- das Recht auf Auskunft nach Artikel 15 DS-GVO,</text:span></text:p>
      <text:p text:style-name="Standard"><text:span text:style-name="T1">- das Recht auf Berechtigung nach Artikel 16 DS-GVO,</text:span></text:p>
      <text:p text:style-name="Standard"><text:span text:style-name="T1">- das Recht auf Löschung nach Artikel 17 DS-GVO,</text:span></text:p>
      <text:p text:style-name="Standard"><text:span text:style-name="T1">- das Recht auf Einschränkung der Verarbeitung nach Artikel 148 DS-GVO,</text:span></text:p>
      <text:p text:style-name="Standard"><text:span text:style-name="T1">- das Recht auf Datenübertragbarkeit nach Artikel 20 DS-GVO und</text:span></text:p>
      <text:p text:style-name="Standard"><text:span text:style-name="T1">- das Widerspruchsrecht nach Artikel 21 DS-GVO.</text:span></text:p>
      <text:p text:style-name="P1"/>
      <text:p text:style-name="Standard"><text:span text:style-name="T2">3</text:span><text:span text:style-name="T1">. Den Organen des Vereins, allen Mitgliedern oder sonst für den Verein Tätigen ist es untersagt, personenbezogene Daten unbefugt zu anderen als dem jeweiligen Aufgabenerfüllung gehörenden Zweck zu verarbeiten, bekannt zu geben, Dritten zugänglich zu machen oder sonst zu nutzen. Diese Pflicht besteht auch über das Ausscheiden der Personen aus dem Verein hinaus.</text:span></text:p>
      <text:p text:style-name="P1"/>
      <text:p text:style-name="P1"><text:soft-page-break/></text:p>
      <text:p text:style-name="Standard"><text:span text:style-name="T2">4.</text:span><text:span text:style-name="T1"> Veröffentlichung von Personenbildnissen</text:span></text:p>
      <text:p text:style-name="Standard"><text:span text:style-name="T1">Bei Veranstaltungen jeglicher Art können Fotos und Videos von Mitgliedern angefertigt und in unterschiedlichen Medien ( Liederheft, Internetseite, Social-Media, etc. ) veröffentlicht werden. Diese Veröffentlichungen können weltweit abgerufen werden. <text:tab/><text:tab/><text:tab/> <text:s text:c="3"/>Eine Weiterverwendung und/oder Veränderung durch Dritte kann hierbei nicht ausgeschlossen werden. Soweit die Einwilligung nicht widerrufen wird, gilt sie zeitlich unbeschränkt. Die Einwilligung kann mit Wirkung für die Zukunft widerrufen werden. Der Widerruf der Einwilligung muss in Textform gegenüber dem Karnevalsverein erfolgen.</text:span></text:p>
      <text:p text:style-name="Standard"><text:span text:style-name="T1">Eine vollständige Löschung der veröffentlichten Fotos und Videoaufzeichnungen kann durch den C.C. Silberfunken 92 e.V. nicht sichergestellt werden, da z.B. andere Internetseiten die Fotos und Videos kopiert oder verändert haben könnten. Der C.C. Silberfunken 92 e.V. kann dafür nicht haftbar gemacht werden für Art und Form der Nutzung durch Dritte wie z.B. für das Herunterladen von Fotos und Videos und deren anschließender Nutzung und Veränderung.</text:span></text:p>
      <text:p text:style-name="P1"/>
      <text:p text:style-name="Standard"><text:span text:style-name="T2">5.</text:span><text:span text:style-name="T1"> Dauer der Speicherung</text:span></text:p>
      <text:p text:style-name="Standard"><text:span text:style-name="T1">Sofern dem nicht ausdrücklich widersprochen wird, werden die Daten solange gespeichert, bis es den Karnevalsverein und das Vereinsmitglied gibt, längstens aber bis zum Widerruf durch die betroffene Person.</text:span></text:p>
      <text:p text:style-name="P1"/>
      <text:p text:style-name="Standard"><text:span text:style-name="T2">6.</text:span><text:span text:style-name="T1"> Nutzung der Daten des Vereins für Spendenaufrufe und Werbung</text:span></text:p>
      <text:p text:style-name="Default">Vereine haben regelmäßig ein erhebliches Interesse an der Mitglieder- und Spendenwerbung, um einen ausreichenden Mitgliederbestand und genügend finanzielle Mittel sicherzustellen. Die Daten seiner Vereinsmitglieder darf der Verein nur für Spendenaufrufe und für Werbung zur Erreichung der eigenen Ziele des Vereins nutzen (Art. 6 Abs. 1 lit. b) DS-GVO). Die Nutzung von Mitgliederdaten für die Werbung Dritter ist ohne Einwilligung der Mitglieder grundsätzlich nicht zulässig. Zu beachten ist jedoch, dass die von der Werbung betroffene Person ein jederzeitiges Widerspruchsrecht hat (Art. 21 Abs. 2 DS-GVO), auf das der Verein ausdrücklich hinzuweisen hat (Art. 21 Abs. 4 DS-GVO). Ein solcher Widerspruch hat zur Folge, dass die personenbezogenen Daten für </text:p>
      <text:p text:style-name="Default">Werbezwecke nicht mehr verwendet werden dürfen (Art. 21 Abs. 3 DS-GVO).</text:p>
      <text:p text:style-name="Default"/>
      <text:p text:style-name="Default"/>
      <text:p text:style-name="Standard"><text:span text:style-name="T2">7.</text:span><text:span text:style-name="T1"> Cookies und Widerspruchsrecht bei Direktwerbung</text:span></text:p>
      <text:p text:style-name="Standard"><text:span text:style-name="T1">Als „Cookies“ werden kleine Dateien bezeichnet, die auf Rechnern der Nutzer gespeichert werden. Innerhalb der Cookies können unterschiedliche Angaben gespeichert werden. Ein Cookie dient primär dazu, die Angaben zu einem Nutzer während oder auch nach seinem Besuch innerhalb eines Onlineangebotes zu speichern. Als temporäre Cookies, werden Cookies bezeichnet, die gelöscht werden, nachdem ein Nutzer ein Onlineangebot verlässt und seinen Bowser schließt. In einem solchen Cookie kann z.B. der Inhalt eines Warenkorbs </text:span><text:soft-page-break/><text:span text:style-name="T1">in einem Onlineshop oder ein Login-Status gespeichert werden. Als „permanent“ oder „persistent“ werden Cookies bezeichnet, die auch nach dem Schließen des Browsers gespeichert bleiben. Ebenso können in einem solchen Cookie die Interessen der Nutzer gespeichert werden, die für Reichweitenmessung oder Marketingzwecke verwendet werden.</text:span></text:p>
      <text:p text:style-name="Standard"><text:span text:style-name="T1">Als „Third-Party-Cookie“ werden Cookies bezeichnet, die von anderen Anbietern als dem Verantwortlichen, der das Onlineangebot betreibt, angeboten werden. Wir können temporäre und permanente Cookies einsetzen und klären hierüber im Rahmen unserer Datenschutzerklärung auf. 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span></text:p>
      <text:p text:style-name="P1"/>
      <text:p text:style-name="Standard"><text:span text:style-name="T2">8</text:span><text:span text:style-name="T1">. Google Analytics</text:span></text:p>
      <text:p text:style-name="Standard"><text:span text:style-name="T1">Wir setzen auf Grundlage unserer berechtigten Interessen (d.h. Interesse an der Analyse, Optimierung und wirtschaftlichem Betrieb unseres Onlineangebotes im Sinne des Art. 6 Abs. 1 lit. f. DSGVO) Google Analytics, einen Webanalysedienst der Google LLC („Google“) ein. Google verwendet Cookies. Die durch das Cookie erzeugten Informationen über Benutzung des Onlineangebotes durch die Nutzer werden in der Regel an einen Server von Google in den USA übertragen und dort gespeichert. Google ist unter dem Privacy-Shield-Abkommen zertifiziert und bietet hierdurch eine Garantie, das europäische Datenschutzrecht einzuhalten.</text:span></text:p>
      <text:p text:style-name="Standard"><text:span text:style-name="T1">Google wird diese Informationen in unserem Auftrag benutzen, um die Nutzung unseres Onlineangebotes durch die Nutzer auszuwerten, um Reports über die Aktivitäten innerhalb dieses Onlineangebotes zusammenzustellen und um weitere, mit der Nutzung dieses Onlineangebotes und der Internetnutzung verbundene Dienstleistungen, uns gegenüber zu erbringen. Dabei können aus den verarbeiteten Daten pseudonyme Nutzungsprofile der Nutzer erstellt werden.</text:span></text:p>
      <text:p text:style-name="P1"/>
      <text:p text:style-name="Standard"><text:span text:style-name="T2">9.</text:span><text:span text:style-name="T1"> Widerspruchsrecht</text:span></text:p>
      <text:p text:style-name="Standard"><text:span text:style-name="T1">Soweit Datenverarbeitungen auf Art. 6 Abs. 1, f DS-GVO gestützt werden, können Sie jederzeit der weiteren Verarbeitung ihrer Daten widersprechen ( Art. 21 DS-GVO ). Wir werden Ihren Widerspruch prüfen und Ihrem Wunsch in der Regel nachkommen. In jeden Fall werden wir die weitere Verarbeitung unterlassen, soweit Art. 21 DS-GVO dies gebietet.</text:span></text:p>
      <text:p text:style-name="P4"/>
      <text:p text:style-name="P4"/>
      <text:p text:style-name="P4"><text:bookmark text:name="_GoBack"/><text:soft-page-break/></text:p>
      <text:p text:style-name="Standard"><text:span text:style-name="T3">Erläuterung zur Datenschutzklausel:</text:span></text:p>
      <text:p text:style-name="Standard"><text:span text:style-name="T2">Zum 25.05.2018 tritt ein komplett überarbeitetes Datenschutzrecht innerhalb der Europäischen Union in Kraft. Ab dann gelten die EU-Datenschutz-Grundverordnung und das Bundesdatenschutzgesetz in der überarbeiteten Fassung vom 05.07.2017 ( Veröffentlichung im Bundesgesetzblatt ). Der Formulierungsvorschlag berücksichtigt bereits die ab dann geltenden Bestimmungen.</text:span></text:p>
      <text:p text:style-name="P2"/>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Normal_20__28_Web_29_" style:display-name="Normal (Web)" style:family="paragraph" style:parent-style-name="Standard" style:default-outline-level="" style:list-style-name="">
      <style:paragraph-properties fo:margin-top="0cm" fo:margin-bottom="0.265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ff5b5b" style:text-line-through-style="none" fo:language="zxx" fo:country="none" style:text-underline-style="none" style:text-blinking="false" style:language-asian="zxx" style:country-asian="none" style:language-complex="zxx" style:country-complex="none"/>
    </style:style>
    <style:style style:name="ts-muster-content"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text:p text:style-name="Footer"/>
        <text:p text:style-name="Footer"/>
        <text:p text:style-nam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Giebler</meta:initial-creator>
    <dc:creator>Rene Giebler</dc:creator>
    <meta:editing-cycles>2</meta:editing-cycles>
    <meta:creation-date>2018-06-28T08:32:00</meta:creation-date>
    <dc:date>2018-08-07T21:19:17.12</dc:date>
    <meta:editing-duration>P0D</meta:editing-duration>
    <meta:generator>OpenOffice/4.1.3$Win32 OpenOffice.org_project/413m1$Build-9783</meta:generator>
    <meta:document-statistic meta:table-count="0" meta:image-count="0" meta:object-count="0" meta:page-count="4" meta:paragraph-count="32" meta:word-count="986" meta:character-count="73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